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4"/>
    <style:style style:name="ce30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number-columns-spanned="7" table:number-rows-spanned="3" table:style-name="ce31"/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1" table:visibility="collapse">
          <table:table-cell table:style-name="ce1"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2">
            <text:p>KOSZTORYS OFERTOWY, PRZEDMIAR</text:p>
            <text:p><text:span text:style-name="T1">Klasyfikacja robót wg. Wspólnego Słownika Zamówień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3">
            <text:p><text:span text:style-name="T2">CPV 45000000-7</text:span></text:p>
          </table:table-cell>
          <table:covered-table-cell/>
          <table:table-cell office:value-type="string" table:style-name="ce5">
            <text:p>Roboty budowlan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CPV45432200-6</text:p>
          </table:table-cell>
          <table:covered-table-cell/>
          <table:table-cell office:value-type="string" table:style-name="ce6">
            <text:p>Wykładanie i tapetowanie ścian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CPV 30200000-1</text:p>
          </table:table-cell>
          <table:covered-table-cell/>
          <table:table-cell office:value-type="string" table:style-name="ce5">
            <text:p>Urządzenia komputerowe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CPV 39190000-0</text:p>
          </table:table-cell>
          <table:covered-table-cell/>
          <table:table-cell office:value-type="string" table:style-name="ce5">
            <text:p>Tapety papierowe i inne okładziny ścienne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CPV 03121100-6</text:p>
          </table:table-cell>
          <table:covered-table-cell/>
          <table:table-cell office:value-type="string" table:style-name="ce5">
            <text:p>Żywe rośliny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130000-3</text:p>
          </table:table-cell>
          <table:covered-table-cell/>
          <table:table-cell office:value-type="string" table:style-name="ce5">
            <text:p>Meble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112000-0</text:p>
          </table:table-cell>
          <table:covered-table-cell/>
          <table:table-cell office:value-type="string" table:style-name="ce5">
            <text:p>Krzesła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CPV 39111100-4</text:p>
          </table:table-cell>
          <table:covered-table-cell/>
          <table:table-cell office:value-type="string" table:style-name="ce5">
            <text:p>Siedziska obrotowe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130000-2</text:p>
          </table:table-cell>
          <table:covered-table-cell/>
          <table:table-cell office:value-type="string" table:style-name="ce5">
            <text:p>Meble biurowe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113000-7</text:p>
          </table:table-cell>
          <table:covered-table-cell/>
          <table:table-cell office:value-type="string" table:style-name="ce5">
            <text:p>Różne siedziska i krzesła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141000-2</text:p>
          </table:table-cell>
          <table:covered-table-cell/>
          <table:table-cell office:value-type="string" table:style-name="ce5">
            <text:p>Meble i wyposażenie kuchni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151000-5</text:p>
          </table:table-cell>
          <table:covered-table-cell/>
          <table:table-cell office:value-type="string" table:style-name="ce5">
            <text:p>Meble różne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711000-9</text:p>
          </table:table-cell>
          <table:covered-table-cell/>
          <table:table-cell office:value-type="string" table:style-name="ce5">
            <text:p>Elektryczny sprzęt gospodarstwa domowego do użytku ze środkami spożywczymi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CPV 39515410-2</text:p>
          </table:table-cell>
          <table:covered-table-cell/>
          <table:table-cell office:value-type="string" table:style-name="ce5">
            <text:p>Rolety wewnętrzne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4" table:style-name="ce39">
            <text:p>NAZWA INWESTYCJI :</text:p>
            <text:p>Projekt wykonania aranżacji z wizualizacją oraz specyfikacji technicznych wykonania i odbioru robót, kosztorysu i przedmiaru na dostawę i montaż</text:p>
            <text:p>mebli do nowo wybudowanego budynku Domu Dziecka w miejscowości Równe</text:p>
            <text:p/>
            <text:p>INWESTOR : Powiat Wołomiński ulica Asfaltowa 1, Zagościniec</text:p>
            <text:p>BRANŻA : roboty ogólnobudowlane, aranżacja wnętrz, wyposażenie w meble</text:p>
            <text:p>SPORZĄDZIŁ KALKULACJE : Elżbieta Kowalczyk<text:s/></text:p>
            <text:p>DATA OPRACOWANIA : 02.02.2021 r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7"/>
          <table:table-cell table:style-name="ce8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6">
            <text:p>Wszystkie materiały i wyposażenie ma być nowe, klasy I, zgodne z opisem na rysunku A1 Rzut Kondygnacji +1 – Aranżacja Wnętrz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Pierwszy etap</text:p>
          </table:table-cell>
          <table:covered-table-cell/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10">
            <text:p>Oznaczenie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</text:p>
          </table:table-cell>
          <table:table-cell office:value-type="string" table:style-name="ce10">
            <text:p>Cena całkowita</text:p>
          </table:table-cell>
          <table:table-cell table:number-columns-repeated="16377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T_01</text:p>
          </table:table-cell>
          <table:table-cell office:value-type="string" table:style-name="ce13">
            <text:p>Telefon z faksem.<text:s/><text:span text:style-name="T4">Opis przedmiotu i jego minimalne parametry</text:span><text:span text:style-name="T4"/></text:p>
            <text:p><text:span text:style-name="T4"><text:s/>zgodny z rysunkiem 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5]*[.F3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T_02</text:p>
          </table:table-cell>
          <table:table-cell office:value-type="string" table:style-name="ce13">
            <text:p>Telefon komórkowy,smartfon.<text:span text:style-name="T4">Opis przedmiotu i jego minimalne parametry</text:span><text:span text:style-name="T4"/></text:p>
            <text:p><text:span text:style-name="T4"><text:s/>zgodny z rysunkiem 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8]*[.F3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_02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_02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Z_01</text:p>
          </table:table-cell>
          <table:table-cell office:value-type="string" table:style-name="ce18">
            <text:p>Zestaw komputerowy z monitorem min. 26", klawiaturą i myszka</text:p>
            <text:p>komputerową wraz z sytemem oprecayjnym, pakietem biurowym</text:p>
            <text:p>I antywirusem dostosowany do wymogów Inwestora.<text:s/><text:span text:style-name="T5">Opis przedmiotu</text:span><text:span text:style-name="T5"/></text:p>
            <text:p><text:span text:style-name="T5">i jego minimalne parametry<text:s/></text:span><text:span text:style-name="T4"><text:s/>zgodny z rysunkiem nr A1 RZUT KONDYGNACJI</text:span><text:span text:style-name="T4"/></text:p>
            <text:p><text:span text:style-name="T4">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1]*[.F4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1 <text:s/>urządzenia + oprogramowania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2">
            <text:p>Op_1</text:p>
          </table:table-cell>
          <table:table-cell office:value-type="string" table:style-name="ce19">
            <text:p><text:span text:style-name="T3">Sytemem oprecayjnym, pakietem biurowym I antywirusem dostosowany</text:span><text:span text:style-name="T3"/></text:p>
            <text:p><text:span text:style-name="T3"><text:s/>do wymogów Inwestora.<text:s/></text:span>Opis przedmiotu i jego minimalne parametry<text:s text:c="2"/></text:p>
            <text:p>zgodny z rysunkiem nr A1 RZUT KONDYGNACJI +1 - ARANŻACJA WNĘTRZ</text:p>
          </table:table-cell>
          <table:table-cell office:value-type="string" table:style-name="ce17">
            <text:p>komplet</text:p>
          </table:table-cell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4]*[.F4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Op_1</text:p>
          </table:table-cell>
          <table:table-cell table:style-name="ce17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Op_1</text:p>
          </table:table-cell>
          <table:table-cell table:style-name="ce17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Z_02</text:p>
          </table:table-cell>
          <table:table-cell office:value-type="string" table:style-name="ce13">
            <text:p>Zestaw komputerowy z monitorem min. 28", klawiaturą i myszka</text:p>
            <text:p>komputerową wraz z sytemem oprecayjnym, pakietem biurowym</text:p>
            <text:p>i antywirusem dostosowany do wymogów Inwestora.<text:s/><text:span text:style-name="T5">Opis przedmiotu i jego</text:span><text:span text:style-name="T5"/></text:p>
            <text:p><text:span text:style-name="T5">minimalne parametry zgodny z rysunkiem nr A1 RZUT KONDYGNACJI +1</text:span><text:span text:style-name="T5"/></text:p>
            <text:p><text:span text:style-name="T5">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7]*[.F4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2</text:p>
          </table:table-cell>
          <table:table-cell table:style-name="ce17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2 urządzenia + oprogramowania</text:p>
          </table:table-cell>
          <table:table-cell table:style-name="ce17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K_01</text:p>
          </table:table-cell>
          <table:table-cell office:value-type="string" table:style-name="ce13">
            <text:p>Wielofunkcyjne urządzenie kolorowe A3 -A4, z min. dwoma kasetami na</text:p>
            <text:p>papier 500 arkuszy oraz podstawą na kółkach.<text:s/><text:span text:style-name="T5">Opis przedmiotu i jego</text:span><text:span text:style-name="T5"/></text:p>
            <text:p><text:span text:style-name="T5">minimalne parametry zgodny z rysunkiem nr A1 RZUT KONDYGNACJI +1</text:span><text:span text:style-name="T5"/></text:p>
            <text:p><text:span text:style-name="T5">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50]*[.F5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_0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_01 urządzenia + opragromowania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K_02</text:p>
          </table:table-cell>
          <table:table-cell office:value-type="string" table:style-name="ce13">
            <text:p>Urządzenie wielofunkcyjne – drukarka/ksero/skan, A4.<text:s/><text:span text:style-name="T5">Opis przedmiotu i jego</text:span><text:span text:style-name="T5"/></text:p>
            <text:p><text:span text:style-name="T5">minimalne parametry zgodny z rysunkiem nr A1 RZUT KONDYGNACJI +1</text:span><text:span text:style-name="T5"/></text:p>
            <text:p><text:span text:style-name="T5">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53]*[.F5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_02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_02 urządzenia + opragromowania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2">
            <text:p>Te_01</text:p>
          </table:table-cell>
          <table:table-cell office:value-type="string" table:style-name="ce20">
            <text:p>Telewizor 75 cali OLED wraz z<text:s/><text:span text:style-name="T5">ściennym uchwytem na wysięgniku typu VESA 400x400mm. Opis przedmiotu i jego minimalne parametry zgodny z rysunkiem 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56]*[.F5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e_0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office:value-type="string" table:style-name="ce13">
            <text:p>Koszt montażu Te_01 urządzeń + opragromowania.<text:s/><text:span text:style-name="T4">Należy podłączyć telewizor</text:span><text:span text:style-name="T4"/></text:p>
            <text:p><text:span text:style-name="T4">również do kina domowego Kd_01 i je ze sobą prawidłowo zestroić.</text:span>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2">
            <text:p>Kd_01</text:p>
          </table:table-cell>
          <table:table-cell office:value-type="string" table:style-name="ce20">
            <text:p>Zestaw kina domowego 5.1.<text:s/><text:span text:style-name="T5">Opis przedmiotu i jego minimalne parametry zgodny z rysunkiem 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59]*[.F59]" table:style-name="ce16">
            <text:p>0,00 zł</text:p>
          </table:table-cell>
          <table:table-cell table:number-columns-repeated="16377"/>
        </table:table-row>
        <table:table-row table:style-name="ro11">
          <table:table-cell table:style-name="ce11"/>
          <table:table-cell table:style-name="ce12"/>
          <table:table-cell office:value-type="string" table:style-name="ce13">
            <text:p>Koszt zakupu i dostawy Kd_0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2">
          <table:table-cell table:style-name="ce11"/>
          <table:table-cell table:style-name="ce12"/>
          <table:table-cell office:value-type="string" table:style-name="ce13">
            <text:p>Koszt montażu Kd_01 urządzenia + opragromowania.<text:s/><text:span text:style-name="T4">Należy podłączyć kino</text:span><text:span text:style-name="T4"/></text:p>
            <text:p><text:span text:style-name="T4">Domowe również do telewizora_Te_01 i je ze sobą prawidłowo zestroić.</text:span>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G_01</text:p>
          </table:table-cell>
          <table:table-cell office:value-type="string" table:style-name="ce20">
            <text:p>Gilotyna do papieru, A3.<text:s/><text:span text:style-name="T5">Opis przedmiotu i jego minimalne parametry zgodny z rysunkiem 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62]*[.F6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G_0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G_0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B_01</text:p>
          </table:table-cell>
          <table:table-cell office:value-type="string" table:style-name="ce13">
            <text:p>Bindownica, A4.<text:s text:c="2"/><text:span text:style-name="T5">Opis przedmiotu i jego minimalne parametry zgodny z rysunkiem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65]*[.F6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B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B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N_01</text:p>
          </table:table-cell>
          <table:table-cell office:value-type="string" table:style-name="ce13">
            <text:p>Niszczarka, A4.<text:s text:c="2"/><text:span text:style-name="T5">Opis przedmiotu i jego minimalne parametry zgodny z rysunkiem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68]*[.F6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N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N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P_01</text:p>
          </table:table-cell>
          <table:table-cell office:value-type="string" table:style-name="ce19">
            <text:p><text:span text:style-name="T3">Pralka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71]*[.F7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72]*[.E7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73]*[.F73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P_02</text:p>
          </table:table-cell>
          <table:table-cell office:value-type="string" table:style-name="ce19">
            <text:p><text:span text:style-name="T3">Pralko - suszarka,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74]*[.F7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75]*[.E7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76]*[.F7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Ł_01</text:p>
          </table:table-cell>
          <table:table-cell office:value-type="string" table:style-name="ce13">
            <text:p>Szafka łazienkowa wisząca.<text:s/><text:span text:style-name="T5">Opis przedmiotu i jego minimalne parametry zgodny</text:span><text:span text:style-name="T5"/></text:p>
            <text:p><text:span text:style-name="T5">z rysunkiem 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77]*[.F7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Ł_0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78]*[.E7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Ł_0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79]*[.F79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Ł_02</text:p>
          </table:table-cell>
          <table:table-cell office:value-type="string" table:style-name="ce13">
            <text:p>Szafka łazienkowa wisząca.<text:span text:style-name="T4"><text:s/>Opis przedmiotu i jego minimalne parametry zgodny<text:s text:c="2"/></text:span><text:span text:style-name="T4"/></text:p>
            <text:p><text:span text:style-name="T4">Z rysunkiem 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80]*[.F8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Ł_0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81]*[.E8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Ł_0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82]*[.F82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Ł_03</text:p>
          </table:table-cell>
          <table:table-cell office:value-type="string" table:style-name="ce19">
            <text:p><text:span text:style-name="T3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83]*[.F8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Ł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84]*[.E8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Ł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85]*[.F8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Ł_04</text:p>
          </table:table-cell>
          <table:table-cell office:value-type="string" table:style-name="ce19">
            <text:p><text:span text:style-name="T3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86]*[.F8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Ł_0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87]*[.E8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Ł_0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88]*[.F8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2">
            <text:p>Ł_05</text:p>
          </table:table-cell>
          <table:table-cell office:value-type="string" table:style-name="ce13">
            <text:p>Szafka łazienkowa wisząca z umywalką i baterią umywalkową.<text:s/><text:span text:style-name="T5"><text:s/>Opis przedmiotu i jego</text:span><text:span text:style-name="T5"/></text:p>
            <text:p><text:span text:style-name="T5">minimalne parametry zgodny <text:s/>Z rysunkiem 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89]*[.F8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Ł_05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90]*[.E9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Ł_05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91]*[.F9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12">
            <text:p>L_01</text:p>
          </table:table-cell>
          <table:table-cell office:value-type="string" table:style-name="ce13">
            <text:p>Lustro łazienkowe.<text:s/><text:span text:style-name="T5">Opis przedmiotu i jego minimalne parametry zgodny <text:s/>Z rysunkiem</text:span><text:span text:style-name="T5"/></text:p>
            <text:p><text:span text:style-name="T5">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92]*[.F9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L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93]*[.E9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L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94]*[.F9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12">
            <text:p>Kb_01</text:p>
          </table:table-cell>
          <table:table-cell office:value-type="string" table:style-name="ce13">
            <text:p>Kosz na brudne i czyste pranie.<text:s/><text:span text:style-name="T5">Opis przedmiotu i jego 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5" table:style-name="ce15">
            <text:p>5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95]*[.F9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b_01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96]*[.E9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b_01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97]*[.F97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style-name="ce12">
            <text:p>D_01</text:p>
          </table:table-cell>
          <table:table-cell office:value-type="string" table:style-name="ce13">
            <text:p>Dywanik łazienkowy.<text:s text:c="2"/><text:span text:style-name="T5">Opis przedmiotu i jego 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7" table:style-name="ce15">
            <text:p>7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98]*[.F9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D_01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99]*[.E9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D_01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00]*[.F10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Ś_02</text:p>
          </table:table-cell>
          <table:table-cell office:value-type="string" table:style-name="ce13">
            <text:p>Kosz pedałowy ze stali nierdzewnej szczotkowanej.<text:s/><text:span text:style-name="T5">Opis przedmiotu i jego 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01]*[.F10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Ś_02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F102]*[.E10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Ś_02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03]*[.F103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12">
            <text:p>Sw_01</text:p>
          </table:table-cell>
          <table:table-cell office:value-type="string" table:style-name="ce13">
            <text:p>Pojemnik do szczotki do wc ze stali nierdzewnej szczotkowanej ze szczotką.<text:s/><text:span text:style-name="T5">Opis przedmiotu</text:span><text:span text:style-name="T5"/></text:p>
            <text:p><text:span text:style-name="T5">i jego 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04]*[.F10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Sw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05]*[.F10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Sw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06]*[.F10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2">
            <text:p>W_01</text:p>
          </table:table-cell>
          <table:table-cell office:value-type="string" table:style-name="ce13">
            <text:p>Uchwyt na papier toaletowy ze stali nierdzewnej szczotkowanej.<text:s/><text:span text:style-name="T5">Opis przedmiotu</text:span><text:span text:style-name="T5"/></text:p>
            <text:p><text:span text:style-name="T5">i jego 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7" table:style-name="ce15">
            <text:p>7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07]*[.F10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W_01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08]*[.F10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W_01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09]*[.F109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12">
            <text:p>Wr_01</text:p>
          </table:table-cell>
          <table:table-cell office:value-type="string" table:style-name="ce13">
            <text:p>Wieszak poczwórny ze stali nierdzewnej mocowany na drzwiach.<text:s/><text:span text:style-name="T5">Opis przedmiotu</text:span><text:span text:style-name="T5"/></text:p>
            <text:p><text:span text:style-name="T5">i jego 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10]*[.F11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Wr_01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11]*[.F11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Wr_01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12]*[.F112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12">
            <text:p>Wr_02</text:p>
          </table:table-cell>
          <table:table-cell office:value-type="string" table:style-name="ce13">
            <text:p>Wieszak podwójny ze stali nierdzewnej.<text:s/><text:span text:style-name="T5">Opis przedmiotu</text:span><text:span text:style-name="T5"/></text:p>
            <text:p><text:span text:style-name="T5">i jego 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7" table:style-name="ce15">
            <text:p>7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13]*[.F11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Wr_02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14]*[.F11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Wr_02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15]*[.F115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string" table:style-name="ce12">
            <text:p>R_01</text:p>
          </table:table-cell>
          <table:table-cell office:value-type="string" table:style-name="ce19">
            <text:p><text:span text:style-name="T3">Pojemnik ze stali nierdzewnej szczotkowanej na ręczniki jednorazowe, montaż naścienny, z zamkiem</text:span>.</text:p>
            <text:p>Opis przedmiotu i jego minimalne parametry zgodny <text:s/>z rysunkiem <text:s/>Nr A1 RZUT KONDYGNACJI +1</text:p>
            <text:p>- ARANŻACJA WNĘTRZ</text:p>
          </table:table-cell>
          <table:table-cell office:value-type="string" table:style-name="ce17">
            <text:p>sztuka</text:p>
          </table:table-cell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16]*[.F11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R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17]*[.F11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R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18]*[.F11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2">
            <text:p>Mi_01</text:p>
          </table:table-cell>
          <table:table-cell office:value-type="string" table:style-name="ce13">
            <text:p>Mikrofala z opcją grila.<text:s/><text:span text:style-name="T5">Opis przedmiotu i jego minimalne parametry zgodny <text:s/>z rysunkiem <text:s/>Nr A1 RZUT</text:span><text:span text:style-name="T5"/></text:p>
            <text:p><text:span text:style-name="T5">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19]*[.F11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i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20]*[.F12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i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21]*[.F12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2">
            <text:p>F_01</text:p>
          </table:table-cell>
          <table:table-cell office:value-type="string" table:style-name="ce13">
            <text:p>Frytkownica.<text:s/><text:span text:style-name="T5">Opis przedmiotu i jego minimalne parametry zgodny <text:s/>z rysunkiem <text:s/>Nr A1 RZUT</text:span><text:span text:style-name="T5"/></text:p>
            <text:p><text:span text:style-name="T5">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22]*[.F12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F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23]*[.F12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F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24]*[.F12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12">
            <text:p>O_01</text:p>
          </table:table-cell>
          <table:table-cell office:value-type="string" table:style-name="ce13">
            <text:p>Opiekacz do kanapek.<text:s/><text:span text:style-name="T5">Opis przedmiotu i jego minimalne parametry zgodny <text:s/>z rysunkiem <text:s/>Nr A1 RZUT</text:span><text:span text:style-name="T5"/></text:p>
            <text:p><text:span text:style-name="T5">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25]*[.F12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26]*[.F12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27]*[.F127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2">
            <text:p>To_01</text:p>
          </table:table-cell>
          <table:table-cell office:value-type="string" table:style-name="ce13">
            <text:p>Toster.<text:s/><text:span text:style-name="T5">Opis przedmiotu i jego minimalne parametry zgodny <text:s/>z rysunkiem <text:s/>Nr A1 RZUT</text:span><text:span text:style-name="T5"/></text:p>
            <text:p><text:span text:style-name="T5">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28]*[.F12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29]*[.F12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30]*[.F130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12">
            <text:p>G_01</text:p>
          </table:table-cell>
          <table:table-cell office:value-type="string" table:style-name="ce13">
            <text:p>Zestaw garnków ze stali nierdzewnej.<text:s/><text:span text:style-name="T5">Opis przedmiotu i jego 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31]*[.F13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G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32]*[.F13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G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33]*[.F133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2">
            <text:p>P_01</text:p>
          </table:table-cell>
          <table:table-cell office:value-type="string" table:style-name="ce13">
            <text:p>Zestaw patelni ze stali nierdzewnej.<text:s/><text:span text:style-name="T5">Opis przedmiotu i jego 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34]*[.F13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G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35]*[.F13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G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36]*[.F13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style-name="ce12">
            <text:p>C_01</text:p>
          </table:table-cell>
          <table:table-cell office:value-type="string" table:style-name="ce19">
            <text:p><text:span text:style-name="T3">Czajnik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37]*[.F13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C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38]*[.F13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C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39]*[.F139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12">
            <text:p>C_02</text:p>
          </table:table-cell>
          <table:table-cell office:value-type="string" table:style-name="ce19">
            <text:p><text:span text:style-name="T3">Czajnik elektryczny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40]*[.F14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C_0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41]*[.F14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C_0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42]*[.F142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12">
            <text:p>Nk_01</text:p>
          </table:table-cell>
          <table:table-cell office:value-type="string" table:style-name="ce13">
            <text:p>Zestaw nóży kuchennych ceramicznych 140 - 160 mm <text:s/>x 4szt., 200 - 240mm x 4szt.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43]*[.F14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Nk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44]*[.F14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Nk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45]*[.F14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2">
            <text:p>Nk_02</text:p>
          </table:table-cell>
          <table:table-cell office:value-type="string" table:style-name="ce13">
            <text:p>Nóż kuchenny do chleba 190 - 250mm <text:s/>x 2szt.<text:s/>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46]*[.F14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Nk_0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47]*[.F14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Nk_0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48]*[.F14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2">
            <text:p>T_01</text:p>
          </table:table-cell>
          <table:table-cell office:value-type="string" table:style-name="ce13">
            <text:p>Talerz głęboki <text:s/>d 200mm – 220mm.<text:s/>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49]*[.F14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50]*[.F15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51]*[.F15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2">
            <text:p>T_02</text:p>
          </table:table-cell>
          <table:table-cell office:value-type="string" table:style-name="ce13">
            <text:p>Talerz płytki <text:s/>d 130mm – 150mm.<text:s text:c="2"/>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52]*[.F15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_02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53]*[.F15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_02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54]*[.F15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style-name="ce12">
            <text:p>Mi_01</text:p>
          </table:table-cell>
          <table:table-cell office:value-type="string" table:style-name="ce13">
            <text:p>Miska <text:s/>d 130mm - 150mm, poj. 0,4 – 0,5l.<text:s/>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55]*[.F15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i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56]*[.F15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i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57]*[.F157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2">
            <text:p>Fi_01</text:p>
          </table:table-cell>
          <table:table-cell office:value-type="string" table:style-name="ce13">
            <text:p>Filiżanka z uchwytem <text:s/>poj. 180ml – 220ml.<text:s/>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58]*[.F15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Fi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59]*[.F15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Fi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60]*[.F16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2">
            <text:p>Ku_01</text:p>
          </table:table-cell>
          <table:table-cell office:value-type="string" table:style-name="ce13">
            <text:p>Kubek z uchwytem poj. 250ml – 300ml.<text:s text:c="2"/>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61]*[.F16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u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62]*[.F16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u_01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63]*[.F163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2">
            <text:p>T_03</text:p>
          </table:table-cell>
          <table:table-cell office:value-type="string" table:style-name="ce13">
            <text:p>Talerz płytki <text:s/>d 230mm – 250mm.<text:s/><text:span text:style-name="T5">Opis przedmiotu i jego</text:span><text:span text:style-name="T5"/></text:p>
            <text:p><text:span text:style-name="T5">minimalne 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64]*[.F16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_03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65]*[.F16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_03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66]*[.F16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12">
            <text:p>Z_01</text:p>
          </table:table-cell>
          <table:table-cell office:value-type="string" table:style-name="ce13">
            <text:p>Zestaw sztućcy.<text:s/><text:span text:style-name="T5">Opis przedmiotu i jego <text:s/>minimalne parametry zgodny <text:s/>z rysunkiem <text:s/>Nr A1 RZUT</text:span><text:span text:style-name="T5"/></text:p>
            <text:p><text:span text:style-name="T5">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67]*[.F16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68]*[.F16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1<text:s text:c="2"/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69]*[.F169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46" table:style-name="ce11">
            <text:p>46</text:p>
          </table:table-cell>
          <table:table-cell office:value-type="string" table:style-name="ce12">
            <text:p>D_01</text:p>
          </table:table-cell>
          <table:table-cell office:value-type="string" table:style-name="ce13">
            <text:p>Komplet 4 dużych desek do krojenia.<text:s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70]*[.F17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D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71]*[.F17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D_01<text:s text:c="2"/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72]*[.F172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style-name="ce12">
            <text:p>Zp_01</text:p>
          </table:table-cell>
          <table:table-cell office:value-type="string" table:style-name="ce13">
            <text:p>Zestaw do przypraw.<text:s text:c="2"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73]*[.F17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p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74]*[.F17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p_01<text:s text:c="2"/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75]*[.F17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12">
            <text:p>Od_01</text:p>
          </table:table-cell>
          <table:table-cell office:value-type="string" table:style-name="ce13">
            <text:p>Odkurzacz elektryczny.<text:s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76]*[.F17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Od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77]*[.F17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Od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78]*[.F17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style-name="ce12">
            <text:p>La_01</text:p>
          </table:table-cell>
          <table:table-cell office:value-type="string" table:style-name="ce13">
            <text:p>Lampka nocna.<text:s text:c="2"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9" table:style-name="ce15">
            <text:p>19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79]*[.F17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La_01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80]*[.F18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La_01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81]*[.F18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2">
            <text:p>Kł_01</text:p>
          </table:table-cell>
          <table:table-cell office:value-type="string" table:style-name="ce13">
            <text:p>Kołdra 140 x 200cm.<text:s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82]*[.F18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ł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83]*[.F18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ł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84]*[.F18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style-name="ce12">
            <text:p>Po_01</text:p>
          </table:table-cell>
          <table:table-cell office:value-type="string" table:style-name="ce13">
            <text:p>Poduszka 40 - 50 x 80cm.<text:s text:c="2"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85]*[.F18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86]*[.F18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87]*[.F187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12">
            <text:p>Zp_02</text:p>
          </table:table-cell>
          <table:table-cell office:value-type="string" table:style-name="ce13">
            <text:p>Zestaw pościeli.<text:s text:c="2"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88]*[.F18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p_02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89]*[.F18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p_02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90]*[.F190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53" table:style-name="ce11">
            <text:p>53</text:p>
          </table:table-cell>
          <table:table-cell office:value-type="string" table:style-name="ce12">
            <text:p>Po_02</text:p>
          </table:table-cell>
          <table:table-cell office:value-type="string" table:style-name="ce13">
            <text:p>Poduszka dekoracyjna 40 - 50 x 40 – 50cm.<text:s text:c="2"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91]*[.F19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o_02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92]*[.F19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o_02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93]*[.F193])" table:style-name="ce16">
            <text:p>0,00 zł</text:p>
          </table:table-cell>
          <table:table-cell table:number-columns-repeated="16377"/>
        </table:table-row>
        <table:table-row table:style-name="ro13">
          <table:table-cell office:value-type="float" office:value="54" table:style-name="ce11">
            <text:p>54</text:p>
          </table:table-cell>
          <table:table-cell office:value-type="string" table:style-name="ce12">
            <text:p>Po_03</text:p>
          </table:table-cell>
          <table:table-cell office:value-type="string" table:style-name="ce20">
            <text:p>Poduszka dekoracyjna 40 – 50 x 40 – 50cm.<text:s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94]*[.F19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o_03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95]*[.F19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o_03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96]*[.F19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2">
            <text:p>Na_01</text:p>
          </table:table-cell>
          <table:table-cell office:value-type="string" table:style-name="ce19">
            <text:p><text:span text:style-name="T3">Narzuta dekoracyjna.<text:s/></text:span>Opis przedmiotu i jego <text:s/>minimalne parametry zgodny <text:s/>z rysunkiem<text:s text:c="2"/></text:p>
            <text:p>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197]*[.F19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Na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98]*[.F19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Na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199]*[.F199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56" table:style-name="ce11">
            <text:p>56</text:p>
          </table:table-cell>
          <table:table-cell office:value-type="string" table:style-name="ce12">
            <text:p>Pk_01</text:p>
          </table:table-cell>
          <table:table-cell office:value-type="string" table:style-name="ce13">
            <text:p>Podkładka ochronna pod fotel/krzesło.<text:s text:c="2"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2" table:style-name="ce15">
            <text:p>1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00]*[.F20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k_01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01]*[.F20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k_01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02]*[.F202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57" table:style-name="ce11">
            <text:p>57</text:p>
          </table:table-cell>
          <table:table-cell office:value-type="string" table:style-name="ce12">
            <text:p>Ro_01</text:p>
          </table:table-cell>
          <table:table-cell office:value-type="string" table:style-name="ce13">
            <text:p>Zestaw rolet okiennych do wszystkich okien.<text:s/><text:span text:style-name="T5">Opis przedmiotu i jego <text:s/>minimalne 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03]*[.F20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R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04]*[.F20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R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05]*[.F20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style-name="ce12">
            <text:p>Os_01</text:p>
          </table:table-cell>
          <table:table-cell office:value-type="string" table:style-name="ce20">
            <text:p>Fototapeta ścienna, fototapeta na foli samoprzylepnej lub fizelinowa.<text:s/><text:span text:style-name="T5">Opis przedmiotu i jego <text:s/>minimalne 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06]*[.F20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Os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07]*[.F20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Os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08]*[.F20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zpachlowanie ścian wraz z materiałem<text:s/><text:span text:style-name="T4">(gładź szpachlowa)</text:span></text:p>
          </table:table-cell>
          <table:table-cell office:value-type="string" table:style-name="ce14">
            <text:p>m2</text:p>
          </table:table-cell>
          <table:table-cell office:value-type="float" office:value="96" table:style-name="ce15">
            <text:p>9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09]*[.F20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zlifowanie ścian maszynowo wraz z materiałem</text:p>
          </table:table-cell>
          <table:table-cell office:value-type="string" table:style-name="ce14">
            <text:p>m2</text:p>
          </table:table-cell>
          <table:table-cell office:value-type="float" office:value="96" table:style-name="ce15">
            <text:p>9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10]*[.F210])" table:style-name="ce16">
            <text:p>0,00 zł</text:p>
          </table:table-cell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office:value-type="string" table:style-name="ce13">
            <text:p>Gruntowanie ścian x 2 razy wraz z materiałem<text:span text:style-name="T4"><text:s/>(uniwerslany grunt pod tapety, głęboko penetrujący, bezbarwny)</text:span></text:p>
          </table:table-cell>
          <table:table-cell office:value-type="string" table:style-name="ce14">
            <text:p>m2</text:p>
          </table:table-cell>
          <table:table-cell office:value-type="float" office:value="96" table:style-name="ce15">
            <text:p>9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11]*[.F21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Odtłuszczenie ścian mydłem malarskim x 2 razy <text:s/>wraz z materiałem</text:p>
          </table:table-cell>
          <table:table-cell office:value-type="string" table:style-name="ce14">
            <text:p>m2</text:p>
          </table:table-cell>
          <table:table-cell office:value-type="float" office:value="96" table:style-name="ce15">
            <text:p>9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12]*[.F212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59" table:style-name="ce11">
            <text:p>59</text:p>
          </table:table-cell>
          <table:table-cell office:value-type="string" table:style-name="ce12">
            <text:p>Ś_01</text:p>
          </table:table-cell>
          <table:table-cell office:value-type="string" table:style-name="ce21">
            <text:p>Kosz pedałowy ze stali nierdzewnej szczotkowanej.<text:s/><text:span text:style-name="T5">Opis przedmiotu i jego <text:s/>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13]*[.F21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Ś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14]*[.F21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Ś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15]*[.F21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style-name="ce12">
            <text:p>Sz_01</text:p>
          </table:table-cell>
          <table:table-cell office:value-type="string" table:style-name="ce20">
            <text:p>Zestaw sztotki i szufelki do zamiatania.<text:s/><text:span text:style-name="T5">Opis przedmiotu i jego <text:s/>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16]*[.F21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Sz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17]*[.F21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Sz_01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18]*[.F21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2">
            <text:p>Mo_01</text:p>
          </table:table-cell>
          <table:table-cell office:value-type="string" table:style-name="ce13">
            <text:p>Zestaw mopa z wiadrem.<text:s/><text:span text:style-name="T5">Opis przedmiotu i jego <text:s/>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19]*[.F21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o_0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20]*[.F22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o_0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21]*[.F22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62" table:style-name="ce11">
            <text:p>62</text:p>
          </table:table-cell>
          <table:table-cell office:value-type="string" table:style-name="ce12">
            <text:p>D_01</text:p>
          </table:table-cell>
          <table:table-cell office:value-type="string" table:style-name="ce13">
            <text:p>Dywan.<text:s/><text:span text:style-name="T5">Opis przedmiotu i jego <text:s/>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2" table:style-name="ce15">
            <text:p>1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22]*[.F22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D_01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23]*[.F22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D_01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24]*[.F22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style-name="ce12">
            <text:p>D_02</text:p>
          </table:table-cell>
          <table:table-cell office:value-type="string" table:style-name="ce19">
            <text:p><text:span text:style-name="T3">Dywan.<text:s/></text:span>Opis przedmiotu i jego <text:s/>minimalne parametry zgodny<text:s text:c="2"/></text:p>
            <text:p>Z rysunkiem <text:s/>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25]*[.F22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D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26]*[.F22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D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27]*[.F227])" table:style-name="ce16">
            <text:p>0,00 zł</text:p>
          </table:table-cell>
          <table:table-cell table:number-columns-repeated="16377"/>
        </table:table-row>
        <table:table-row table:style-name="ro14">
          <table:table-cell office:value-type="float" office:value="64" table:style-name="ce11">
            <text:p>64</text:p>
          </table:table-cell>
          <table:table-cell office:value-type="string" table:style-name="ce12">
            <text:p>Kr_01, St_03</text:p>
          </table:table-cell>
          <table:table-cell office:value-type="string" table:style-name="ce13">
            <text:p>Zestaw mebli ogrodowych.<text:s text:c="2"/><text:span text:style-name="T5">Opis przedmiotu i jego <text:s/>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28]*[.F22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r_01; St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29]*[.F22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r_01; St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30]*[.F23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style-name="ce12">
            <text:p>Z_01</text:p>
          </table:table-cell>
          <table:table-cell office:value-type="string" table:style-name="ce13">
            <text:p>Roślina Oleander – Nerium w donnicy ozdobnej.<text:s/><text:span text:style-name="T5">Opis przedmiotu i jego <text:s/>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31]*[.F23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1<text:s/><text:span text:style-name="T4">(roślina, donnica, karemzyt, ziemia ogrodowa)</text:span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32]*[.F23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33]*[.F23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34]*[.F23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35]*[.F23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1<text:s text:c="2"/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36]*[.F236])" table:style-name="ce16">
            <text:p>0,00 zł</text:p>
          </table:table-cell>
          <table:table-cell table:number-columns-repeated="16377"/>
        </table:table-row>
        <table:table-row table:style-name="ro15">
          <table:table-cell office:value-type="float" office:value="66" table:style-name="ce11">
            <text:p>66</text:p>
          </table:table-cell>
          <table:table-cell office:value-type="string" table:style-name="ce12">
            <text:p>Z_02</text:p>
          </table:table-cell>
          <table:table-cell office:value-type="string" table:style-name="ce13">
            <text:p>Roślina Trachycarpus Fortunei w donnicy ozdobnej.<text:s/><text:span text:style-name="T5">Opis przedmiotu i jego <text:s/>minimalne parametry zgodny<text:s text:c="2"/></text:span><text:span text:style-name="T5"/></text:p>
            <text:p><text:span text:style-name="T5"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37]*[.F23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2<text:s/><text:span text:style-name="T4">(roślina, donnica, karemzyt, ziemia ogrodowa)</text:span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38]*[.F23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39]*[.F23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40]*[.F24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41]*[.F24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2<text:s text:c="2"/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42]*[.F242])" table:style-name="ce16">
            <text:p>0,00 zł</text:p>
          </table:table-cell>
          <table:table-cell table:number-columns-repeated="16377"/>
        </table:table-row>
        <table:table-row table:style-name="ro16">
          <table:table-cell office:value-type="float" office:value="67" table:style-name="ce11">
            <text:p>67</text:p>
          </table:table-cell>
          <table:table-cell office:value-type="string" table:style-name="ce12">
            <text:p>Z_03</text:p>
          </table:table-cell>
          <table:table-cell office:value-type="string" table:style-name="ce23">
            <text:p><text:span text:style-name="T3">Roslina Jubaea Chilensis - Chilijska Palma Miodowa w donnicy ozdobnej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43]*[.F24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3<text:s/><text:span text:style-name="T4">(roślina, donnica, karemzyt, ziemia ogrodowa)</text:span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44]*[.F24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45]*[.F24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46]*[.F24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47]*[.F24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48]*[.F24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string" table:style-name="ce12">
            <text:p>Z_04</text:p>
          </table:table-cell>
          <table:table-cell office:value-type="string" table:style-name="ce20">
            <text:p>Roślina Strelitzia Augusta - Strelicja Augusta w donnicy ozdobnej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49]*[.F24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4<text:s/><text:span text:style-name="T4">(roślina, donnica, karemzyt, ziemia ogrodowa)</text:span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50]*[.F25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51]*[.F25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52]*[.F25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53]*[.F25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4<text:s text:c="2"/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54]*[.F254])" table:style-name="ce16">
            <text:p>0,00 zł</text:p>
          </table:table-cell>
          <table:table-cell table:number-columns-repeated="16377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Z_05</text:p>
          </table:table-cell>
          <table:table-cell office:value-type="string" table:style-name="ce24">
            <text:p>Roslina<text:s/><text:span text:style-name="T3">Strelitzia Reginae w donnicy ozdobnej.<text:s/></text:span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55]*[.F25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5<text:s/><text:span text:style-name="T4">(roślina, donnica, karemzyt, ziemia ogrodowa)</text:span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56]*[.F25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57]*[.F25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58]*[.F25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59]*[.F25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5<text:s text:c="2"/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60]*[.F26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style-name="ce12">
            <text:p>Z_06</text:p>
          </table:table-cell>
          <table:table-cell office:value-type="string" table:style-name="ce13">
            <text:p>Roślina Pachira w donnicy ozdobnej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61]*[.F26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6<text:s/><text:span text:style-name="T4">(roślina, donnica, karemzyt, ziemia ogrodowa)</text:span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62]*[.F26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63]*[.F26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64]*[.F26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65]*[.F26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6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66]*[.F26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style-name="ce12">
            <text:p>Z_07</text:p>
          </table:table-cell>
          <table:table-cell office:value-type="string" table:style-name="ce13">
            <text:p>Roślina Cordyline Red Sister w donnicy ozdobnej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67]*[.F26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7<text:s/><text:span text:style-name="T4">(roślina, donnica, karemzyt, ziemia ogrodowa)</text:span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68]*[.F26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69]*[.F26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70]*[.F27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71]*[.F27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7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72]*[.F272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2" table:style-name="ce11">
            <text:p>72</text:p>
          </table:table-cell>
          <table:table-cell office:value-type="string" table:style-name="ce12">
            <text:p>Z_08</text:p>
          </table:table-cell>
          <table:table-cell office:value-type="string" table:style-name="ce13">
            <text:p>Roślina Cytryna - Citrus Limon w ozdobnej donnicy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73]*[.F27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8<text:s/><text:span text:style-name="T4">(roślina, donnica, karemzyt, ziemia ogrodowa)</text:span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74]*[.F27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75]*[.F27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76]*[.F27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77]*[.F27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78]*[.F27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style-name="ce12">
            <text:p>Z_09</text:p>
          </table:table-cell>
          <table:table-cell office:value-type="string" table:style-name="ce13">
            <text:p>Roślina Pomarańcza - Citrus Sinensis w ozdobnej donnicy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79]*[.F27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09<text:s/><text:span text:style-name="T4">(roślina, donnica, karemzyt, ziemia ogrodowa)</text:span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80]*[.F28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81]*[.F28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82]*[.F28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83]*[.F28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0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84]*[.F28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4" table:style-name="ce11">
            <text:p>74</text:p>
          </table:table-cell>
          <table:table-cell office:value-type="string" table:style-name="ce12">
            <text:p>Z_10</text:p>
          </table:table-cell>
          <table:table-cell office:value-type="string" table:style-name="ce13">
            <text:p>Roślina Agave Desmetiana 'Variegata w ozdobnej donnicy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85]*[.F28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10<text:s/><text:span text:style-name="T4">(roślina, donnica, karemzyt, ziemia ogrodowa)</text:span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86]*[.F28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87]*[.F28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88]*[.F28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89]*[.F28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10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90]*[.F29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style-name="ce12">
            <text:p>Z_11</text:p>
          </table:table-cell>
          <table:table-cell office:value-type="string" table:style-name="ce13">
            <text:p>Roślina Hyphorbe Verschaffeltii w donnicy ozdobnej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91]*[.F29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Z_11<text:s/><text:span text:style-name="T4">(roślina, donnica, karemzyt, ziemia ogrodowa)</text:span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92]*[.F29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22">
            <text:p>KERAMZYT OGRODNICZY 8-25mm GRANULAT DO DRENAŻU 2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93]*[.F29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Ziemia ogrodnicza do roślin egzotycznych 100L</text:p>
          </table:table-cell>
          <table:table-cell office:value-type="string" table:style-name="ce14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94]*[.F29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zesadzenie do właściwej donn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95]*[.F29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Z_1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96]*[.F29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string" table:style-name="ce12">
            <text:p>Ła_01</text:p>
          </table:table-cell>
          <table:table-cell office:value-type="string" table:style-name="ce13">
            <text:p>Ławka parkowa z oparciem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297]*[.F29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Ła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98]*[.F29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Ła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299]*[.F29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Wykonanie fundamentów pod ławki<text:s/><text:span text:style-name="T4">(materiał + robocizna)</text:span></text:p>
          </table:table-cell>
          <table:table-cell office:value-type="string" table:style-name="ce17">
            <text:p>komplet</text:p>
          </table:table-cell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style-name="ce12">
            <text:p>Ks_01</text:p>
          </table:table-cell>
          <table:table-cell office:value-type="string" table:style-name="ce13">
            <text:p>Kosz na śmieci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01]*[.F30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s_0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02]*[.F30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s_0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03]*[.F303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style-name="ce12">
            <text:p>G_01</text:p>
          </table:table-cell>
          <table:table-cell office:value-type="string" table:style-name="ce13">
            <text:p>Grabie ogrodowe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04]*[.F30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G_01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05]*[.F30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G_01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06]*[.F30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string" table:style-name="ce12">
            <text:p>Sz_01</text:p>
          </table:table-cell>
          <table:table-cell office:value-type="string" table:style-name="ce13">
            <text:p>Szpadel prosty.<text:s text:c="3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07]*[.F30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Sz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08]*[.F30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Sz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09]*[.F309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80" table:style-name="ce11">
            <text:p>80</text:p>
          </table:table-cell>
          <table:table-cell office:value-type="string" table:style-name="ce12">
            <text:p>Łp_1</text:p>
          </table:table-cell>
          <table:table-cell office:value-type="string" table:style-name="ce13">
            <text:p>Łopata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10]*[.F31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Łp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11]*[.F31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Łp_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12]*[.F312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81" table:style-name="ce11">
            <text:p>81</text:p>
          </table:table-cell>
          <table:table-cell office:value-type="string" table:style-name="ce12">
            <text:p>To_01</text:p>
          </table:table-cell>
          <table:table-cell office:value-type="string" table:style-name="ce13">
            <text:p>Taczkia ogrodowa.<text:s text:c="2"/><text:span text:style-name="T5">Opis przedmiotu i jego <text:s/>minimalne <text:s/>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13]*[.F31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14]*[.F31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o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15]*[.F31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82" table:style-name="ce11">
            <text:p>82</text:p>
          </table:table-cell>
          <table:table-cell office:value-type="string" table:style-name="ce12">
            <text:p>Mi_01</text:p>
          </table:table-cell>
          <table:table-cell office:value-type="string" table:style-name="ce13">
            <text:p>Miotła do zamiatania z szufelką.<text:s/><text:span text:style-name="T5">Opis przedmiotu i jego <text:s/>minimalne <text:s/>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1" table:style-name="ce15">
            <text:p>1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16]*[.F31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i_01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17]*[.F31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i_01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18]*[.F31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style-name="ce12">
            <text:p>Ks_01</text:p>
          </table:table-cell>
          <table:table-cell office:value-type="string" table:style-name="ce13">
            <text:p>Kosiarka spalinowa z koszem.<text:s text:c="2"/><text:span text:style-name="T5">Opis przedmiotu i jego <text:s/>minimalne <text:s/>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19]*[.F31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s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20]*[.F32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s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21]*[.F32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84" table:style-name="ce11">
            <text:p>84</text:p>
          </table:table-cell>
          <table:table-cell office:value-type="string" table:style-name="ce12">
            <text:p>Ps_01</text:p>
          </table:table-cell>
          <table:table-cell office:value-type="string" table:style-name="ce13">
            <text:p>Podkaszarka spalinowa.<text:s text:c="2"/><text:span text:style-name="T5">Opis przedmiotu i jego <text:s/>minimalne <text:s/>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22]*[.F32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s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23]*[.F32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s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24]*[.F324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85" table:style-name="ce11">
            <text:p>85</text:p>
          </table:table-cell>
          <table:table-cell office:value-type="string" table:style-name="ce12">
            <text:p>Kz_01</text:p>
          </table:table-cell>
          <table:table-cell office:value-type="string" table:style-name="ce13">
            <text:p>Zestaw koszy na śmieci do segregowania.<text:s text:c="2"/><text:span text:style-name="T5">Opis przedmiotu i jego <text:s/>minimalne <text:s/>parametry zgodny <text:s/>Z rysunkiem<text:s text:c="2"/></text:span><text:span text:style-name="T5"/></text:p>
            <text:p><text:span text:style-name="T5"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25]*[.F32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z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26]*[.F32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z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27]*[.F327])" table:style-name="ce16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86" table:style-name="ce11">
            <text:p>86</text:p>
          </table:table-cell>
          <table:table-cell office:value-type="string" table:style-name="ce12">
            <text:p>Pp_01</text:p>
          </table:table-cell>
          <table:table-cell office:value-type="string" table:style-name="ce19">
            <text:p><text:span text:style-name="T3">Sprzęt p.poż</text:span>, zgodnie z <text:s/>projektem budowlanym i wykonawczym według odrębnego opracowania firmy ABA autor</text:p>
            <text:p>Projektu mgr. inż. arch. Barbara Targowska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28]*[.F32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p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29]*[.F32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p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30]*[.F330])" table:style-name="ce16">
            <text:p>0,00 zł</text:p>
          </table:table-cell>
          <table:table-cell table:number-columns-repeated="16377"/>
        </table:table-row>
        <table:table-row table:style-name="ro15">
          <table:table-cell office:value-type="float" office:value="87" table:style-name="ce11">
            <text:p>87</text:p>
          </table:table-cell>
          <table:table-cell office:value-type="string" table:style-name="ce12">
            <text:p>M_01</text:p>
          </table:table-cell>
          <table:table-cell office:value-type="string" table:style-name="ce19">
            <text:p><text:span text:style-name="T3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7">
            <text:p>komplet</text:p>
          </table:table-cell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31]*[.F33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32]*[.F33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33]*[.F333])" table:style-name="ce16">
            <text:p>0,00 zł</text:p>
          </table:table-cell>
          <table:table-cell table:number-columns-repeated="16377"/>
        </table:table-row>
        <table:table-row table:style-name="ro17">
          <table:table-cell office:value-type="float" office:value="88" table:style-name="ce11">
            <text:p>88</text:p>
          </table:table-cell>
          <table:table-cell office:value-type="string" table:style-name="ce12">
            <text:p>M_02</text:p>
          </table:table-cell>
          <table:table-cell office:value-type="string" table:style-name="ce19">
            <text:p><text:span text:style-name="T3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7">
            <text:p>komplet</text:p>
          </table:table-cell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34]*[.F33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2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35]*[.F33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2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36]*[.F336])" table:style-name="ce16">
            <text:p>0,00 zł</text:p>
          </table:table-cell>
          <table:table-cell table:number-columns-repeated="16377"/>
        </table:table-row>
        <table:table-row table:style-name="ro18">
          <table:table-cell office:value-type="float" office:value="89" table:style-name="ce11">
            <text:p>89</text:p>
          </table:table-cell>
          <table:table-cell office:value-type="string" table:style-name="ce12">
            <text:p>M_03</text:p>
          </table:table-cell>
          <table:table-cell office:value-type="string" table:style-name="ce19">
            <text:p><text:span text:style-name="T3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37]*[.F33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38]*[.F33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39]*[.F339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style-name="ce12">
            <text:p>Sz_01</text:p>
          </table:table-cell>
          <table:table-cell office:value-type="string" table:style-name="ce13">
            <text:p>Systemowa szafka na klucze.<text:s/><text:span text:style-name="T4">Opis przedmiotu i jego <text:s/>minimalne <text:s/>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40]*[.F34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Sz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41]*[.F34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Sz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42]*[.F342])" table:style-name="ce16">
            <text:p>0,00 zł</text:p>
          </table:table-cell>
          <table:table-cell table:number-columns-repeated="16377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M_04</text:p>
          </table:table-cell>
          <table:table-cell office:value-type="string" table:style-name="ce13">
            <text:p>Meblościanka do pokoju dla dzieci.<text:s text:c="2"/><text:span text:style-name="T4">Opis przedmiotu i jego <text:s/>minimalne <text:s/>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43]*[.F34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44]*[.F34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45]*[.F34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style-name="ce12">
            <text:p>M_05</text:p>
          </table:table-cell>
          <table:table-cell office:value-type="string" table:style-name="ce19">
            <text:p><text:span text:style-name="T3">Zamykana szafa na dokumenty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46]*[.F34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5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47]*[.F34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5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48]*[.F34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style-name="ce12">
            <text:p>M_06</text:p>
          </table:table-cell>
          <table:table-cell office:value-type="string" table:style-name="ce13">
            <text:p>Zamykan szafa socjalna BHP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49]*[.F34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6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50]*[.F35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6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51]*[.F35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string" table:style-name="ce12">
            <text:p>M_07</text:p>
          </table:table-cell>
          <table:table-cell office:value-type="string" table:style-name="ce13">
            <text:p>Meblościanka do pokoju dla dzieci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52]*[.F35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7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53]*[.F35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7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54]*[.F35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style-name="ce12">
            <text:p>M_08</text:p>
          </table:table-cell>
          <table:table-cell office:value-type="string" table:style-name="ce13">
            <text:p>Meblościanka do pokoju nauki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55]*[.F35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56]*[.F35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57]*[.F357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string" table:style-name="ce12">
            <text:p>M_09</text:p>
          </table:table-cell>
          <table:table-cell office:value-type="string" table:style-name="ce13">
            <text:p>Meblościanka do pokoju dziennego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58]*[.F35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0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59]*[.F35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0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60]*[.F36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string" table:style-name="ce12">
            <text:p>M_10</text:p>
          </table:table-cell>
          <table:table-cell office:value-type="string" table:style-name="ce13">
            <text:p>Meblościanka do pokoju dziennego pod telewizor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61]*[.F36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1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62]*[.F36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1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63]*[.F363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8" table:style-name="ce11">
            <text:p>98</text:p>
          </table:table-cell>
          <table:table-cell office:value-type="string" table:style-name="ce12">
            <text:p>M_11</text:p>
          </table:table-cell>
          <table:table-cell office:value-type="string" table:style-name="ce13">
            <text:p>Meblościanka do szatni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64]*[.F36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M_1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65]*[.F36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M_1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66]*[.F36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99" table:style-name="ce11">
            <text:p>99</text:p>
          </table:table-cell>
          <table:table-cell office:value-type="string" table:style-name="ce12">
            <text:p>K_01</text:p>
          </table:table-cell>
          <table:table-cell office:value-type="string" table:style-name="ce19">
            <text:p><text:span text:style-name="T3">Komoda na ubrania do pokoju dla dzieci</text:span>. <text:s/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3" table:style-name="ce15">
            <text:p>3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67]*[.F36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68]*[.F36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69]*[.F369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string" table:style-name="ce12">
            <text:p>K_02</text:p>
          </table:table-cell>
          <table:table-cell office:value-type="string" table:style-name="ce13">
            <text:p>Komoda na ubrania do pokoju dziennego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70]*[.F37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71]*[.F37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72]*[.F372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2">
            <text:p>T_01</text:p>
          </table:table-cell>
          <table:table-cell office:value-type="string" table:style-name="ce19">
            <text:p><text:span text:style-name="T3">Tapczan do pokoju dla dzieci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7">
            <text:p>sztuka</text:p>
          </table:table-cell>
          <table:table-cell office:value-type="float" office:value="14" table:style-name="ce15">
            <text:p>1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73]*[.F37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_01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74]*[.F37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_01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75]*[.F375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2">
            <text:p>T_02</text:p>
          </table:table-cell>
          <table:table-cell office:value-type="string" table:style-name="ce13">
            <text:p>Łóżko piętrowe do pokoju dla dzieci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76]*[.F37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T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77]*[.F37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T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78]*[.F37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2">
            <text:p>F_01</text:p>
          </table:table-cell>
          <table:table-cell office:value-type="string" table:style-name="ce13">
            <text:p>Krzesło biurowe ergonomiczne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79]*[.F37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F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80]*[.F38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F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81]*[.F38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2">
            <text:p>N_01</text:p>
          </table:table-cell>
          <table:table-cell office:value-type="string" table:style-name="ce13">
            <text:p>Szafka nocna do pokoju dla dzieci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82]*[.F38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N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83]*[.F38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N_0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84]*[.F38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2">
            <text:p>B_01</text:p>
          </table:table-cell>
          <table:table-cell office:value-type="string" table:style-name="ce25">
            <text:p><text:span text:style-name="T3">Biurko z <text:s/>przystawką/kontener podbiurkowy - element biurka.<text:s/></text:span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85]*[.F38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B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86]*[.F38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B_0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87]*[.F387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2">
            <text:p>B_02</text:p>
          </table:table-cell>
          <table:table-cell office:value-type="string" table:style-name="ce25">
            <text:p><text:span text:style-name="T3">Biurko z <text:s/>przystawką/kontener podbiurkowy - element biurka.<text:s/></text:span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88]*[.F38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B_02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89]*[.F38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B_02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90]*[.F39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2">
            <text:p>B_03</text:p>
          </table:table-cell>
          <table:table-cell office:value-type="string" table:style-name="ce13">
            <text:p>Biurko z <text:s/>przystawką/kontener podbiurkowy - element biurka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91]*[.F391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B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92]*[.F39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B_0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93]*[.F393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2">
            <text:p>N_01</text:p>
          </table:table-cell>
          <table:table-cell office:value-type="string" table:style-name="ce13">
            <text:p>Narożnik modułowy z funkcją spania w kształcie litery C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94]*[.F394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N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95]*[.F395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N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96]*[.F396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2">
            <text:p>St_01</text:p>
          </table:table-cell>
          <table:table-cell office:value-type="string" table:style-name="ce13">
            <text:p>Stolik kawowy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397]*[.F397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St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98]*[.F398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St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399]*[.F399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2">
            <text:p>St_02</text:p>
          </table:table-cell>
          <table:table-cell office:value-type="string" table:style-name="ce13">
            <text:p>Stół do jadalni rozkładany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00]*[.F400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St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01]*[.F401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St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02]*[.F402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11" table:style-name="ce11">
            <text:p>111</text:p>
          </table:table-cell>
          <table:table-cell office:value-type="string" table:style-name="ce12">
            <text:p>Kr_02</text:p>
          </table:table-cell>
          <table:table-cell office:value-type="string" table:style-name="ce13">
            <text:p>Krzesło/fotel do jadalni ergonomiczne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4" table:style-name="ce15">
            <text:p>1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03]*[.F403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Kr_02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04]*[.F404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Kr_02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05]*[.F405])" table:style-name="ce16">
            <text:p>0,00 zł</text:p>
          </table:table-cell>
          <table:table-cell table:number-columns-repeated="16377"/>
        </table:table-row>
        <table:table-row table:style-name="ro19">
          <table:table-cell office:value-type="float" office:value="112" table:style-name="ce11">
            <text:p>112</text:p>
          </table:table-cell>
          <table:table-cell office:value-type="string" table:style-name="ce12">
            <text:p>R_01</text:p>
          </table:table-cell>
          <table:table-cell office:value-type="string" table:style-name="ce13">
            <text:p>Regał na dokumenty, segragatory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text:span text:style-name="T5"/></text:p>
            <text:p/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06]*[.F406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R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07]*[.F407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R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08]*[.F408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13" table:style-name="ce11">
            <text:p>113</text:p>
          </table:table-cell>
          <table:table-cell office:value-type="string" table:style-name="ce12">
            <text:p>R_02</text:p>
          </table:table-cell>
          <table:table-cell office:value-type="string" table:style-name="ce19">
            <text:p><text:span text:style-name="T3">Regał na pościel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7">
            <text:p>komplet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09]*[.F409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R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10]*[.F410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R_0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11]*[.F411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14" table:style-name="ce11">
            <text:p>114</text:p>
          </table:table-cell>
          <table:table-cell office:value-type="string" table:style-name="ce12">
            <text:p>Be_01</text:p>
          </table:table-cell>
          <table:table-cell office:value-type="string" table:style-name="ce13">
            <text:p>Bieżnia elektryczna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12]*[.F412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Be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13]*[.F413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Be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14]*[.F414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15" table:style-name="ce11">
            <text:p>115</text:p>
          </table:table-cell>
          <table:table-cell office:value-type="string" table:style-name="ce12">
            <text:p>Re_01</text:p>
          </table:table-cell>
          <table:table-cell office:value-type="string" table:style-name="ce13">
            <text:p>Rower stacjonarny <text:s/>elektryczno – magnetyczny.<text:s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sztuka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15]*[.F415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Re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16]*[.F416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Re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17]*[.F417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16" table:style-name="ce11">
            <text:p>116</text:p>
          </table:table-cell>
          <table:table-cell office:value-type="string" table:style-name="ce12">
            <text:p>PU_01</text:p>
          </table:table-cell>
          <table:table-cell office:value-type="string" table:style-name="ce13">
            <text:p>Pufa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[.E418]*[.F418]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zakupu i dostawy Pu_0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19]*[.F419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Koszt montażu PU_0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style-name="ce26">
            <text:p>0,00 zł</text:p>
          </table:table-cell>
          <table:table-cell office:value-type="currency" office:value="0" table:formula="of:=SUM([.E420]*[.F420])" table:style-name="ce16">
            <text:p>0,00 zł</text:p>
          </table:table-cell>
          <table:table-cell table:number-columns-repeated="16377"/>
        </table:table-row>
        <table:table-row table:style-name="ro6">
          <table:table-cell office:value-type="float" office:value="117" table:style-name="ce11">
            <text:p>117</text:p>
          </table:table-cell>
          <table:table-cell office:value-type="string" table:style-name="ce12">
            <text:p>Ob_1</text:p>
          </table:table-cell>
          <table:table-cell office:value-type="string" table:style-name="ce13">
            <text:p>Zestaw pięciu obrazów/zdjęć fototrealistycznych w ramach.<text:s text:c="2"/><text:span text:style-name="T5">Opis przedmiotu i jego <text:s/>minimalne</text:span><text:span text:style-name="T5"/></text:p>
            <text:p><text:span text:style-name="T5">parametry zgodny <text:s/>Z rysunkiem <text:s/>Nr A1 RZUT KONDYGNACJI +1 - ARANŻACJA WNĘTRZ</text:span></text:p>
          </table:table-cell>
          <table:table-cell office:value-type="string" table:style-name="ce17">
            <text:p>zestaw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27"/>
          <table:table-cell office:value-type="string" table:style-name="ce13">
            <text:p>Koszt zakupu i dostawy Ob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22]*[.F422])" table:style-name="ce16">
            <text:p>0,00 zł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27"/>
          <table:table-cell office:value-type="string" table:style-name="ce13">
            <text:p>Koszt montażu Ob_0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0,00 zł</text:p>
          </table:table-cell>
          <table:table-cell office:value-type="currency" office:value="0" table:formula="of:=SUM([.E423]*[.F423])" table:style-name="ce16">
            <text:p>0,00 zł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8">
            <text:p>Pierwszy etap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8">
            <text:p>Koszt wyposażenia</text:p>
          </table:table-cell>
          <table:covered-table-cell/>
          <table:table-cell table:number-columns-repeated="4" table:style-name="ce1"/>
          <table:table-cell office:value-type="float" office:value="0" table:formula="of:=SUM([.G35:.G426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ysk</text:p>
          </table:table-cell>
          <table:table-cell table:style-name="ce28"/>
          <table:table-cell table:number-columns-repeated="3" table:style-name="ce1"/>
          <table:table-cell office:value-type="percentage" office:value="0" table:style-name="ce29">
            <text:p>0,00%</text:p>
          </table:table-cell>
          <table:table-cell office:value-type="float" office:value="0" table:formula="of:=[.G427]*[.F428]" table:style-name="ce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gółem wartość kosztorysowa I etap</text:p>
          </table:table-cell>
          <table:table-cell table:style-name="ce28"/>
          <table:table-cell table:number-columns-repeated="3" table:style-name="ce1"/>
          <table:table-cell office:value-type="string" table:style-name="ce1">
            <text:p>brutto</text:p>
          </table:table-cell>
          <table:table-cell office:value-type="float" office:value="0" table:formula="of:=SUM([.G428:.G428];[.G427])" table:style-name="ce30">
            <text:p>0</text:p>
          </table:table-cell>
          <table:table-cell table:number-columns-repeated="16377"/>
        </table:table-row>
        <table:table-row table:number-rows-repeated="1048147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5751968503937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1.5751968503937in" fo:margin-right="0.590157480314961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rkadiusz Szczerek</meta:initial-creator>
    <dc:creator>T.Rentz</dc:creator>
    <meta:creation-date>2020-09-27T22:31:28Z</meta:creation-date>
    <dc:date>2021-02-11T09:31:01Z</dc:date>
    <meta:print-date>2021-02-04T07:38:49Z</meta:print-date>
    <meta:editing-cycles>23</meta:editing-cycles>
    <meta:editing-duration>PT496452S</meta:editing-duration>
  </office:meta>
</office:document-meta>
</file>